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3.7208in"/>
    </style:style>
    <style:style style:name="Table3" style:family="table">
      <style:table-properties style:width="7.2611in" fo:margin-left="0in" table:align="left"/>
    </style:style>
    <style:style style:name="TableRow7" style:family="table-row">
      <style:table-row-properties style:min-row-height="0.618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" style:family="table-row">
      <style:table-row-properties style:min-row-height="0.618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618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618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6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967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 fo:font-size="9pt" style:font-size-asian="9pt"/>
    </style:style>
    <style:style style:name="P52" style:parent-style-name="清單段落" style:list-style-name="LFO2" style:family="paragraph">
      <style:paragraph-properties fo:line-height="0.2361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3" style:parent-style-name="清單段落" style:list-style-name="LFO2" style:family="paragraph">
      <style:paragraph-properties fo:line-height="0.2361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4" style:parent-style-name="清單段落" style:list-style-name="LFO2" style:family="paragraph">
      <style:paragraph-properties fo:line-height="0.2361in" fo:margin-left="0.3347in" fo:text-indent="-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8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8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2" style:family="paragraph">
      <style:paragraph-properties fo:text-align="justify" fo:line-height="0.2361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5" style:parent-style-name="清單段落" style:list-style-name="LFO2" style:family="paragraph">
      <style:paragraph-properties fo:text-align="justify" fo:line-height="0.2361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9" style:family="table-row">
      <style:table-row-properties style:min-row-height="0.849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fo:text-align="justify" fo:line-height="0.2361in" fo:margin-left="0.3347in" fo:text-indent="-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6" style:parent-style-name="清單段落" style:list-style-name="LFO2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min-row-height="0.514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清單段落" style:list-style-name="LFO1" style:family="paragraph">
      <style:paragraph-properties style:line-break="normal" fo:text-align="end" fo:margin-left="0.3333in">
        <style:tab-stops/>
      </style:paragraph-properties>
      <style:text-properties style:font-name="標楷體" style:font-name-asian="標楷體"/>
    </style:style>
    <style:style style:name="P93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582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0138in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灣大學112學年度學生社團代表3合1選舉參選登記表</text:p>
      <text:p text:style-name="P2">參選編號：<text:s text:c="1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 table:number-rows-spanned="4">
            <text:p text:style-name="內文"><text:span text:style-name="T13"><draw:custom-shape svg:x="0.01528in" svg:y="0.07083in" svg:width="3.54306in" svg:height="2.36181in" draw:z-index="251659264" draw:id="id0" draw:style-name="a1" draw:name="圓角矩形 2" text:anchor-type="paragraph"><svg:title/><svg:desc/><text:p text:style-name="P14">(學生證正面黏貼處，<text:line-break/>登記表電子檔請以圖片檔呈現學生證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手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電子信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代表之</text:span><text:span text:style-name="T42">社團名稱/</text:span><text:span text:style-name="T43">社團職務</text:span><text:span text:style-name="T44">職稱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參選類別</text:p>
          </table:table-cell>
          <table:table-cell table:style-name="TableCell50" table:number-columns-spanned="2">
            <text:p text:style-name="P51">(請勾選，欲登記參選多項類別者，請分別填寫並繳交參選登記表)</text:p>
            <text:list text:style-name="LFO2" text:continue-numbering="true">
              <text:list-item>
                <text:p text:style-name="P52">學生自治組織及學生社團輔導委員會∣學生社團代表</text:p>
              </text:list-item>
              <text:list-item>
                <text:p text:style-name="P53">學生活動中心社團辦公室管理委員會∣學生社團代表</text:p>
              </text:list-item>
              <text:list-item>
                <text:p text:style-name="P54"><text:span text:style-name="T55">服務學習開課審查委員會</text:span><text:span text:style-name="T56">∣</text:span><text:span text:style-name="T57">學生社團代</text:span><text:span text:style-name="T58">表</text:span></text:p>
              </text:list-item>
            </text:list>
          </table:table-cell>
          <table:covered-table-cell/>
        </table:table-row>
        <table:table-row table:style-name="TableRow59">
          <table:table-cell table:style-name="TableCell60">
            <text:p text:style-name="P61">參選政見</text:p>
          </table:table-cell>
          <table:table-cell table:style-name="TableCell62" table:number-columns-spanned="2">
            <text:p text:style-name="P63">（請以條列方式撰寫，不敷書寫者可自行增列）</text:p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政見發表會</text:p>
            <text:p text:style-name="P69">(自由參加)</text:p>
          </table:table-cell>
          <table:table-cell table:style-name="TableCell70" table:number-columns-spanned="2">
            <text:list text:style-name="LFO2" text:continue-numbering="true">
              <text:list-item>
                <text:p text:style-name="P71"><text:span text:style-name="T72">本次將</text:span><text:span text:style-name="T73">參與</text:span><text:span text:style-name="T74">實體政見發表</text:span></text:p>
              </text:list-item>
              <text:list-item>
                <text:p text:style-name="P75"><text:span text:style-name="T76">本次將</text:span><text:span text:style-name="T77">不參與</text:span><text:span text:style-name="T78">實體政見發表</text:span></text:p>
              </text:list-item>
            </text:list>
          </table:table-cell>
          <table:covered-table-cell/>
        </table:table-row>
        <table:table-row table:style-name="TableRow79">
          <table:table-cell table:style-name="TableCell80">
            <text:p text:style-name="P81">政見發表影片</text:p>
            <text:p text:style-name="P82">(自由提供)</text:p>
          </table:table-cell>
          <table:table-cell table:style-name="TableCell83" table:number-columns-spanned="2">
            <text:list text:style-name="LFO2" text:continue-numbering="true">
              <text:list-item>
                <text:p text:style-name="P84"><text:span text:style-name="T85">無</text:span></text:p>
              </text:list-item>
              <text:list-item>
                <text:p text:style-name="P86">有(紙本交件時請附著作權證明暨授權同意書)，<text:line-break/>youtube連結網址：</text:p>
              </text:list-item>
            </text:list>
          </table:table-cell>
          <table:covered-table-cell/>
        </table:table-row>
        <table:table-row table:style-name="TableRow87">
          <table:table-cell table:style-name="TableCell88">
            <text:p text:style-name="P89">代表社團社章或社長簽名</text:p>
          </table:table-cell>
          <table:table-cell table:style-name="TableCell90" table:number-columns-spanned="2">
            <text:p text:style-name="P91">(僅有紙本登記表需要簽名或蓋章，電子檔登記表本欄免填)</text:p>
            <text:list text:style-name="LFO1" text:continue-numbering="true">
              <text:list-item>
                <text:p text:style-name="P92">參選人為社長本人者，免簽 <text:s text:c="23"/></text:p>
              </text:list-item>
              <text:list-item>
                <text:p text:style-name="P93">非社長本人參選但電子檔已檢附社長同意信截圖，免簽</text:p>
              </text:list-item>
            </text:list>
          </table:table-cell>
          <table:covered-table-cell/>
        </table:table-row>
        <table:table-row table:style-name="TableRow94">
          <table:table-cell table:style-name="TableCell95">
            <text:p text:style-name="P96">確認事項</text:p>
          </table:table-cell>
          <table:table-cell table:style-name="TableCell97" table:number-columns-spanned="2">
            <text:p text:style-name="P98">本人已了解以下事項並已確認同意(請勾選確認)：</text:p>
            <text:list text:style-name="LFO4" text:continue-numbering="true">
              <text:list-item>
                <text:p text:style-name="P99">本人同意課外活動指導組使用本人填寫之資料及照片檔，統一製作選舉公報公告周知。</text:p>
              </text:list-item>
              <text:list-item>
                <text:p text:style-name="P100">已將本表word檔併同本人照片電子檔寄至jmshyu@ntu.edu.tw以製作本次選舉公報；紙本將送交課外活動指導組(郵寄亦可)。</text:p>
              </text:list-item>
              <text:list-item>
                <text:p text:style-name="P101">登記表資料不全(包括電子檔只寄PDF檔、缺少照片檔等)、內容不實或資料未於期限內送達者，視同放棄參選。</text:p>
              </text:list-item>
            </text:list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</office:styles>
  <office:automatic-styles>
    <text:list-style style:name="LFO1">
      <text:list-level-style-bullet text:level="1" text:style-name="WW_CharLFO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7T05:21:00Z</meta:creation-date>
    <dc:date>2023-09-07T05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